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  <style:text-properties fo:font-weight="bold" style:font-weight-asian="bold" fo:color="#00AA86" fo:font-size="38pt" style:font-size-asian="38pt" style:font-size-complex="38pt"/>
    </style:style>
    <style:style style:name="P6" style:parent-style-name="Normaali" style:family="paragraph">
      <style:paragraph-properties fo:text-align="center"/>
      <style:text-properties fo:font-weight="bold" style:font-weight-asian="bold" fo:color="#00AFA5" fo:font-size="36pt" style:font-size-asian="36pt" style:font-size-complex="38pt"/>
    </style:style>
    <style:style style:name="P7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8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9" style:parent-style-name="Normaali" style:family="paragraph">
      <style:paragraph-properties fo:text-align="center"/>
    </style:style>
    <style:style style:name="T10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1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SeniorSurf-tapahtuma xx.xx.2018</text:p>
      <text:p text:style-name="P6"/>
      <text:p text:style-name="P7"/>
      <text:p text:style-name="P8"/>
      <text:p text:style-name="P9"><text:span text:style-name="T10">Tule mukaan!</text:span></text:p>
      <text:p text:style-name="Normaali"/>
      <text:p text:style-name="Normaali"><text:span text:style-name="T11"><draw:frame draw:z-index="251666432" draw:style-name="a2" draw:name="Kuva 0" text:anchor-type="paragraph" svg:x="1.23958in" svg:y="6.07222in" svg:width="4.88333in" svg:height="4.24792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44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4" style:parent-style-name="Kappaleenoletusfontti" style:family="text">
      <style:text-properties fo:font-style="italic" style:font-style-asian="italic" style:language-asian="fi" style:country-asian="FI"/>
    </style:style>
    <style:style style:name="P5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5"><draw:frame draw:style-name="a1" draw:name="Kuva 8" text:anchor-type="as-char" svg:x="0in" svg:y="0in" svg:width="3.75407in" svg:height="0.4643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Liisa Tiainen</dc:creator>
    <meta:creation-date>2018-08-14T15:23:00Z</meta:creation-date>
    <dc:date>2018-08-17T14:50:00Z</dc:date>
    <meta:print-date>2014-10-30T11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" meta:character-count="61" meta:row-count="1" meta:non-whitespace-character-count="56"/>
  </office:meta>
</office:document-meta>
</file>